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aleway" svg:font-family="Raleway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margin-left="0.852cm" fo:margin-right="0cm" fo:margin-top="0.176cm" fo:margin-bottom="0.176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.852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0.852cm" fo:margin-right="0cm" fo:margin-top="0.176cm" fo:margin-bottom="0.176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0.852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000000" style:font-name="Arial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8" style:family="paragraph" style:parent-style-name="List_20_Paragraph">
      <style:paragraph-properties fo:margin-left="1.487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Arial" fo:font-size="11pt" style:font-size-asian="11pt" style:font-size-complex="11pt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4" style:family="paragraph" style:parent-style-name="Text_20_body" style:list-style-name="L2">
      <style:paragraph-properties fo:margin-top="0cm" fo:margin-bottom="0cm" fo:text-align="justify" style:justify-single-word="false" fo:padding="0cm" fo:border="non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0" style:font-name="Arial" fo:letter-spacing="normal" fo:font-style="normal" fo:font-weight="bold" fo:background-color="transparent" style:font-weight-asian="bold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style:font-name="Arial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color="#000000" style:font-name-asian="Times New Roman1" style:language-asian="pl" style:country-asian="PL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fo:font-style="italic" style:font-style-asian="italic" style:font-name-complex="Times New Roman1"/>
    </style:style>
    <text:list-style style:name="L1">
      <text:list-level-style-bullet text:level="1" text:style-name="Bullet_20_Symbols" style:num-suffix="." text:bullet-char="•">
        <style:list-level-properties text:space-before="0.3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Informacje o przetwarzaniu danych osobowych</text:span></text:span></text:p>
      <text:p text:style-name="P1"><text:span text:style-name="Strong_20_Emphasis"><text:span text:style-name="T3"/></text:span></text:p>
      <text:p text:style-name="P1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RODO) informuję, iż:</text:p>
      <text:p text:style-name="P11"/>
      <text:p text:style-name="P11">a) Administratorem Państwa danych osobowych jest Biuro Architektoniczne arch. Zbigniew Patalas, <text:s/>z którym można kontaktować się:</text:p>
      <text:list xml:id="list1035651808112236354" text:style-name="L1">
        <text:list-item>
          <text:p text:style-name="P9">listownie na adres:<text:span text:style-name="T5"> Olsztyn 10-544 <text:s/>ul. Warmińska 7/3</text:span></text:p>
        </text:list-item>
        <text:list-item>
          <text:p text:style-name="P10">przez e-mail: zpatalas@interia.pl</text:p>
        </text:list-item>
      </text:list>
      <text:p text:style-name="P12"><text:span text:style-name="T5">b) Dane osobowe </text:span><text:span text:style-name="T5">pozyskane od Państwa będą przetwarzane w następujących celach:</text:span></text:p>
      <text:list xml:id="list6095068306524371552" text:style-name="L2">
        <text:list-item>
          <text:p text:style-name="P14">realizacja umów projektowych, doradztwo projektowe</text:p>
        </text:list-item>
        <text:list-item>
          <text:p text:style-name="P14">realizacja umów budowlanych </text:p>
        </text:list-item>
        <text:list-item>
          <text:p text:style-name="P14">występowanie w roli pełnomocnika</text:p>
        </text:list-item>
      </text:list>
      <text:p text:style-name="P11">c) Odbiorcą danych osobowych będą podmioty upoważnione do przetwarzania na podstawie umowy powierzenia danych <text:s/>oraz podmioty upoważnione na podstawie przepisów prawa.</text:p>
      <text:p text:style-name="P11">d) Dane osobowe nie będą przekazywane do państwa trzeciego/organizacji międzynarodowej.</text:p>
      <text:p text:style-name="P11">e) Dane osobowe będą przechowywane do czasu odwołania zgody, zakończenia <text:s/>współpracy lub realizacji umowy oraz na podstawie przepisów archiwizacyjnych.</text:p>
      <text:p text:style-name="P11">f) Każdy posiada prawo dostępu do treści swoich danych osobowych oraz prawo ich sprostowania, usunięcia, ograniczenia przetwarzania, prawo do przenoszenia danych, prawo wniesienia sprzeciwu, prawo do cofnięcia zgody w dowolnym momencie bez wpływu na zgodność z prawem przetwarzania (jeżeli podstawa przetwarzania jest zgodna), którego dokonano na podstawie zgody przed jej cofnięciem.</text:p>
      <text:p text:style-name="P12"><text:span text:style-name="T5">g) Każdy ma prawo wniesienia skargi do organu nadzoru:</text:span> Prezes UODO (na adres Urzędu Ochrony Danych Osobowych, ul. Stawki 2, 00 - 193 Warszawa) <text:span text:style-name="T5">, gdy uzna, iż przetwarzanie danych osobowy jego dotyczących narusza przepisy ogólnego rozporządzenia o ochronie danych osobowych lub przepisy krajowe.</text:span></text:p>
      <text:p text:style-name="P11">g) Dane osobowe nie będą przetwarzane w sposób zautomatyzowany, w tym w formie profilowania.</text:p>
      <text:p text:style-name="P8"/>
      <text:p text:style-name="P6"><text:span text:style-name="T6">Zapoznałam/em się z informacjami dotyczącymi przetwarzania moich danych osobowych zgodnie z art. 13 i 14 </text:span><text:span text:style-name="T7">rozporządzenia Parlamentu Europejskiego i Rady (UE) 2016/679 z dnia 27 kwietnia 2016 r. </text:span><text:span text:style-name="T8">w sprawie ochrony osób fizycznych w związku z przetwarzaniem danych osobowych i w sprawie swobodnego przepływu takich danych oraz uchylenia dyrektywy 95/46/WE </text:span><text:span text:style-name="T7">(dalej: RODO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aleway" svg:font-family="Raleway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0S</meta:editing-duration>
    <meta:editing-cycles>8</meta:editing-cycles>
    <meta:generator>OpenOffice/4.1.1$Win32 OpenOffice.org_project/411m6$Build-9775</meta:generator>
    <dc:date>2022-02-17T11:55:05.58</dc:date>
    <meta:print-date>2021-04-08T12:34:02.79</meta:print-date>
    <meta:document-statistic meta:table-count="0" meta:image-count="0" meta:object-count="0" meta:page-count="1" meta:paragraph-count="16" meta:word-count="325" meta:character-count="2339"/>
    <meta:user-defined meta:name="Info 1"/>
    <meta:user-defined meta:name="Info 2"/>
    <meta:user-defined meta:name="Info 3"/>
    <meta:user-defined meta:name="Info 4"/>
  </office:meta>
</office:document-meta>
</file>